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0728in" fo:margin-right="2.6563in" fo:margin-top="0.542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7028in" fo:margin-right="2.33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528in" fo:margin-right="1.4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6335in" fo:margin-right="2.5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063in" fo:margin-right="0.91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2063in" fo:margin-right="0.786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965in" fo:margin-right="6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528in" fo:margin-right="6.43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0492in" fo:margin-right="6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335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193in" fo:margin-right="4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8398in" fo:margin-right="3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6in" fo:margin-right="2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4764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663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2528in" fo:margin-right="6.4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2528in" fo:margin-right="6.4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2528in" fo:margin-right="6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2528in" fo:margin-right="6.4299in" fo:margin-top="0.6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528in" fo:margin-right="6.4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835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8898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6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4398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2528in" fo:margin-right="6.43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799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8965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862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8862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5965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6028in" fo:margin-right="3.3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4429in" fo:margin-right="2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4362in" fo:margin-right="2.4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4362in" fo:margin-right="2.4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4362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835in" fo:margin-right="5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8835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6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6in" fo:margin-right="3.3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4398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4193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4193in" fo:margin-right="1.4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4193in" fo:margin-right="1.4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4165in" fo:margin-right="1.4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4165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3299in" fo:margin-right="1.3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1898in" fo:margin-right="0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9465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835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8665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2563in" fo:margin-right="6.4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2563in" fo:margin-right="6.4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2563in" fo:margin-right="6.4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898in" fo:margin-right="4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8693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4398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4398in" fo:margin-right="2.4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4398in" fo:margin-right="2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4228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2563in" fo:margin-right="6.4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2563in" fo:margin-right="6.4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2563in" fo:margin-right="6.42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835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8728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2634in" fo:margin-right="6.4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862in" fo:margin-right="4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693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2563in" fo:margin-right="6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2799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8665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5965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5965in" fo:margin-right="3.16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5965in" fo:margin-right="3.3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965in" fo:margin-right="3.3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4398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4398in" fo:margin-right="2.3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4098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3299in" fo:margin-right="1.3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416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1898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1898in" fo:margin-right="0.21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1898in" fo:margin-right="0.2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1898in" fo:margin-right="0.2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1898in" fo:margin-right="0.3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1898in" fo:margin-right="0.1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1862in" fo:margin-right="0.3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1862in" fo:margin-right="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5.1898in" fo:margin-right="0.1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2528in" fo:margin-right="6.4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2528in" fo:margin-right="6.4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2764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6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4165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764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8563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4193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1862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2362in" fo:margin-right="6.4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835in" fo:margin-right="5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9264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5965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1862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2528in" fo:margin-right="6.4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2528in" fo:margin-right="6.4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2398in" fo:margin-right="6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835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9028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1898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835in" fo:margin-right="5.1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9028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2.5965in" fo:margin-right="3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5.1862in" fo:margin-right="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835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835in" fo:margin-right="5.1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8929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2429in" fo:margin-right="6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2835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4362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5965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4362in" fo:margin-right="2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1862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1898in" fo:margin-right="0.3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799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8764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835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8665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4335in" fo:margin-right="2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1862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1835in" fo:margin-right="0.2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2634in" fo:margin-right="6.42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2634in" fo:margin-right="6.4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2634in" fo:margin-right="6.42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2764in" fo:margin-right="5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2634in" fo:margin-right="6.4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2634in" fo:margin-right="6.4362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2764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8835in" fo:margin-right="3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2598in" fo:margin-right="6.4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2728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5965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5965in" fo:margin-right="3.2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4398in" fo:margin-right="2.3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4.4063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1862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2598in" fo:margin-right="6.43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2634in" fo:margin-right="6.4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2634in" fo:margin-right="6.4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2665in" fo:margin-right="6.4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4.7598in" fo:margin-right="1.2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5.0929in" fo:margin-right="0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6728in" fo:margin-right="3.1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5098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6465in" fo:margin-right="2.7429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7528in" fo:margin-right="2.8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6835in" fo:margin-right="2.76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" style:family="text">
      <style:text-properties fo:font-variant="normal" fo:text-transform="none" fo:color="#c1c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" style:family="text">
      <style:text-properties fo:font-variant="normal" fo:text-transform="none" fo:color="#cdc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cdc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666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font-variant="normal" fo:text-transform="none" fo:color="#f7f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5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" style:family="text">
      <style:text-properties fo:font-variant="normal" fo:text-transform="none" fo:color="#5c5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font-variant="normal" fo:text-transform="none" fo:color="#565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" style:family="text">
      <style:text-properties fo:font-variant="normal" fo:text-transform="none" fo:color="#c2c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0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2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3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8" style:family="text">
      <style:text-properties fo:font-variant="normal" fo:text-transform="none" fo:color="#757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9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1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9" style:family="text">
      <style:text-properties fo:font-variant="normal" fo:text-transform="none" fo:color="#b1b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1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4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6" style:family="text">
      <style:text-properties fo:font-variant="normal" fo:text-transform="none" fo:color="#8f8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7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8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1" style:family="text">
      <style:text-properties fo:font-variant="normal" fo:text-transform="none" fo:color="#9b9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2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5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7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8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9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0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1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2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3" style:family="text">
      <style:text-properties fo:font-variant="normal" fo:text-transform="none" fo:color="#a0a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4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5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8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9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70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1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72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3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4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5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7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" style:family="text">
      <style:text-properties fo:font-variant="normal" fo:text-transform="none" fo:color="#fdf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9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0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1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2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4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6" style:family="text">
      <style:text-properties fo:font-variant="normal" fo:text-transform="none" fo:color="#faf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7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8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9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0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1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2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3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4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6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7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8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9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0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01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2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3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5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6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7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8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9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0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1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2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3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4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5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6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7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8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9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0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1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3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4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25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6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7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8" style:family="text">
      <style:text-properties fo:font-variant="normal" fo:text-transform="none" fo:color="#f8f8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129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0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1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2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3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4" style:family="text">
      <style:text-properties fo:font-variant="normal" fo:text-transform="none" fo:color="#a9a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5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8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0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41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2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3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4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5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6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7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8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9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0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1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2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3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4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5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6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7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8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9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0" style:family="text">
      <style:text-properties fo:font-variant="normal" fo:text-transform="none" fo:color="#aba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1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2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3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5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6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7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8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9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0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1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2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3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74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5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6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7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8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9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0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1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2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3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4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5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7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8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9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0" style:family="text">
      <style:text-properties fo:font-variant="normal" fo:text-transform="none" fo:color="#ada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2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3" style:family="text">
      <style:text-properties fo:font-variant="normal" fo:text-transform="none" fo:color="#ada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94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5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6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7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8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9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0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1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2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3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4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5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6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07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8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9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0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1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2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3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4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5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6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7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8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9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0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1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2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3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5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6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7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8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9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0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1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2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3" style:family="text">
      <style:text-properties fo:font-variant="normal" fo:text-transform="none" fo:color="#a6a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4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6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7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8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0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1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2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4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5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6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7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8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9" style:family="text">
      <style:text-properties fo:font-variant="normal" fo:text-transform="none" fo:color="#a8a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0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1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2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53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4" style:family="text">
      <style:text-properties fo:font-variant="normal" fo:text-transform="none" fo:color="#dad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5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6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6">GRECHE </text:span><text:span text:style-name="T8">Ourilim </text:span><text:span text:style-name="T9">estar </text:span></text:p>
      <text:p text:style-name="P3"><text:span text:style-name="T10">ANEXO </text:span><text:span text:style-name="T12">IV </text:span><text:span text:style-name="T13">- </text:span><text:span text:style-name="T16">EDUCAÇÃO </text:span><text:span text:style-name="T17">INFANTIL </text:span><text:span text:style-name="T19">- </text:span><text:span text:style-name="T20">CRECHE </text:span></text:p>
      <text:p text:style-name="P4"><text:span text:style-name="T21">Quadro </text:span><text:span text:style-name="T22">de </text:span><text:span text:style-name="T23">Recursos </text:span><text:span text:style-name="T11">Humanos </text:span><text:span text:style-name="T14">- </text:span><text:span text:style-name="T27">2026 </text:span></text:p>
      <text:p text:style-name="P5"><text:span text:style-name="T29">ASSOCIAÇÃO </text:span><text:span text:style-name="T30">COMUNITARIA </text:span><text:span text:style-name="T33">DE </text:span><text:span text:style-name="T39">APOIO </text:span><text:span text:style-name="T41">AO </text:span><text:span text:style-name="T45">SOCIAL </text:span><text:span text:style-name="T46">ESPORTIVA </text:span><text:span text:style-name="T51">CULTURAL </text:span><text:span text:style-name="T55">DO </text:span><text:span text:style-name="T58">JARDIM </text:span><text:span text:style-name="T63">TESTAI </text:span></text:p>
      <text:p text:style-name="P6"><text:span text:style-name="T67">Salário </text:span></text:p>
      <text:p text:style-name="P7"><text:span text:style-name="T69">Entidade</text:span><text:span text:style-name="T71">: </text:span></text:p>
      <text:p text:style-name="P8"><text:span text:style-name="T47">n</text:span><text:span text:style-name="T72">° </text:span></text:p>
      <text:p text:style-name="P9"><text:span text:style-name="T76">Unid</text:span><text:span text:style-name="T78">. </text:span></text:p>
      <text:p text:style-name="P10"><text:span text:style-name="T56">Nome </text:span></text:p>
      <text:p text:style-name="P11"><text:span text:style-name="T80">R.G. </text:span></text:p>
      <text:p text:style-name="P12"><text:span text:style-name="T82">Função </text:span></text:p>
      <text:p text:style-name="P13"><text:span text:style-name="T84">Habilitação </text:span></text:p>
      <text:p text:style-name="P14"><text:span text:style-name="T88">Horário </text:span></text:p>
      <text:p text:style-name="P15"><text:span text:style-name="T56">Conta </text:span><text:span text:style-name="T95">No </text:span></text:p>
      <text:p text:style-name="P16"><text:span text:style-name="T97">01 </text:span></text:p>
      <text:p text:style-name="P21"><text:span text:style-name="T79">Amanda </text:span><text:span text:style-name="T99">Caroline </text:span><text:span text:style-name="T83">Soares </text:span><text:span text:style-name="T79">Lopes </text:span></text:p>
      <text:p text:style-name="P22"><text:span text:style-name="T52">37490648-8 </text:span></text:p>
      <text:p text:style-name="P23"><text:span text:style-name="T102">Professor </text:span></text:p>
      <text:p text:style-name="P24"><text:span text:style-name="T42">Pedagogia </text:span></text:p>
      <text:p text:style-name="P25"><text:soft-page-break/><text:span text:style-name="T107">02 </text:span></text:p>
      <text:p text:style-name="P26"><text:span text:style-name="T113">Armando </text:span><text:span text:style-name="T110">de </text:span><text:span text:style-name="T117">Jesus </text:span></text:p>
      <text:p text:style-name="P27"><text:span text:style-name="T120">17929813-6 </text:span></text:p>
      <text:p text:style-name="P17"><text:span text:style-name="T70">03 </text:span></text:p>
      <text:p text:style-name="P28"><text:span text:style-name="T77">Cibele </text:span><text:span text:style-name="T85">da </text:span><text:span text:style-name="T125">Silva </text:span><text:span text:style-name="T129">Alves </text:span></text:p>
      <text:p text:style-name="P29"><text:span text:style-name="T120">41387514-3 </text:span></text:p>
      <text:p text:style-name="P30"><text:span text:style-name="T100">Aux</text:span><text:span text:style-name="T130">. </text:span><text:span text:style-name="T43">Limpeza </text:span></text:p>
      <text:p text:style-name="P31"><text:span text:style-name="T131">Professor </text:span></text:p>
      <text:p text:style-name="P32"><text:span text:style-name="T136">E. </text:span><text:span text:style-name="T141">F. </text:span><text:span text:style-name="T127">Incomp </text:span></text:p>
      <text:p text:style-name="P33"><text:span text:style-name="T79">Pedagogia </text:span></text:p>
      <text:p text:style-name="P36"><text:span text:style-name="T49">882 </text:span></text:p>
      <text:p text:style-name="P18"><text:span text:style-name="T144">04 </text:span></text:p>
      <text:p text:style-name="P37"><text:span text:style-name="T146">Cristina </text:span><text:span text:style-name="T149">de </text:span><text:span text:style-name="T112">Paula </text:span></text:p>
      <text:p text:style-name="P38"><text:span text:style-name="T152">328.937.940 </text:span></text:p>
      <text:p text:style-name="P39"><text:span text:style-name="T157">Professor </text:span></text:p>
      <text:p text:style-name="P41"><text:span text:style-name="T161">Ensino </text:span><text:span text:style-name="T52">Médio </text:span></text:p>
      <text:p text:style-name="P42"><text:span text:style-name="T165">7H </text:span><text:span text:style-name="T168">AS </text:span><text:span text:style-name="T48">17H </text:span></text:p>
      <text:p text:style-name="P44"><text:span text:style-name="T171">8H </text:span><text:span text:style-name="T59">AS </text:span><text:span text:style-name="T145">18H </text:span></text:p>
      <text:p text:style-name="P45"><text:span text:style-name="T91">7H </text:span><text:span text:style-name="T171">AS </text:span><text:span text:style-name="T174">17H </text:span></text:p>
      <text:p text:style-name="P47"><text:span text:style-name="T177">7H30 </text:span><text:span text:style-name="T165">AS </text:span><text:span text:style-name="T183">17H30 </text:span></text:p>
      <text:p text:style-name="P48"><text:span text:style-name="T61">R</text:span><text:span text:style-name="T2">$ </text:span><text:span text:style-name="T188">3.106,13 </text:span></text:p>
      <text:p text:style-name="P49"><text:soft-page-break/><text:span text:style-name="T190">24331-0 </text:span></text:p>
      <text:p text:style-name="P19"><text:span text:style-name="T194">05 </text:span></text:p>
      <text:p text:style-name="P50"><text:span text:style-name="T1">Debora </text:span><text:span text:style-name="T44">Aparecida da </text:span><text:span text:style-name="T42">Silva </text:span></text:p>
      <text:p text:style-name="P51"><text:span text:style-name="T195">25.721.959-6 </text:span></text:p>
      <text:p text:style-name="P52"><text:span text:style-name="T57">06 </text:span></text:p>
      <text:p text:style-name="P55"><text:span text:style-name="T199">Elaine </text:span><text:span text:style-name="T154">Talita </text:span><text:span text:style-name="T186">Martins </text:span><text:span text:style-name="T176">de </text:span><text:span text:style-name="T154">Moura </text:span></text:p>
      <text:p text:style-name="P56"><text:span text:style-name="T4">50.589.082-3 </text:span></text:p>
      <text:p text:style-name="P39"><text:span text:style-name="T204">Professor </text:span></text:p>
      <text:p text:style-name="P40"><text:span text:style-name="T148">Professor </text:span></text:p>
      <text:p text:style-name="P57"><text:span text:style-name="T179">Pedagogia </text:span></text:p>
      <text:p text:style-name="P58"><text:span text:style-name="T42">Pedagogia </text:span></text:p>
      <text:p text:style-name="P60"><text:span text:style-name="T165">8H </text:span><text:span text:style-name="T178">AS </text:span><text:span text:style-name="T92">18H </text:span></text:p>
      <text:p text:style-name="P43"><text:span text:style-name="T208">7H </text:span><text:span text:style-name="T187">AS </text:span><text:span text:style-name="T91">17H </text:span></text:p>
      <text:p text:style-name="P61"><text:span text:style-name="T31">07 </text:span></text:p>
      <text:p text:style-name="P64"><text:span text:style-name="T213">Expedita </text:span><text:span text:style-name="T81">Gomes </text:span><text:span text:style-name="T215">de </text:span><text:span text:style-name="T216">Meirelles </text:span><text:span text:style-name="T163">Silva </text:span></text:p>
      <text:p text:style-name="P65"><text:span text:style-name="T218">19.554.512-6 </text:span></text:p>
      <text:p text:style-name="P66"><text:span text:style-name="T223">08 </text:span></text:p>
      <text:p text:style-name="P67"><text:span text:style-name="T101">Fabricia </text:span><text:span text:style-name="T225">Gradinar </text:span><text:span text:style-name="T79">Araujo </text:span><text:span text:style-name="T42">dos </text:span><text:span text:style-name="T44">Santos </text:span></text:p>
      <text:p text:style-name="P68"><text:span text:style-name="T226">34.656.217-2 </text:span></text:p>
      <text:p text:style-name="P69"><text:span text:style-name="T217">09 </text:span></text:p>
      <text:p text:style-name="P70"><text:span text:style-name="T119">Jessica </text:span><text:span text:style-name="T133">Almeida </text:span><text:span text:style-name="T230">Monteiro </text:span></text:p>
      <text:p text:style-name="P71"><text:soft-page-break/><text:span text:style-name="T5">48.041.860-3 </text:span></text:p>
      <text:p text:style-name="P72"><text:span text:style-name="T234">Aux</text:span><text:span text:style-name="T18">. </text:span><text:span text:style-name="T79">Limpeza </text:span></text:p>
      <text:p text:style-name="P73"><text:span text:style-name="T118">Aux</text:span><text:span text:style-name="T15">. </text:span><text:span text:style-name="T153">Cozinha </text:span></text:p>
      <text:p text:style-name="P74"><text:span text:style-name="T104">Professor </text:span></text:p>
      <text:p text:style-name="P76"><text:span text:style-name="T219">Ensino </text:span><text:span text:style-name="T116">Fund </text:span></text:p>
      <text:p text:style-name="P77"><text:span text:style-name="T153">Ensino </text:span><text:span text:style-name="T228">Fund </text:span></text:p>
      <text:p text:style-name="P78"><text:span text:style-name="T145">8H </text:span><text:span text:style-name="T218">AS </text:span><text:span text:style-name="T47">18H </text:span></text:p>
      <text:p text:style-name="P79"><text:span text:style-name="T142">7H30 </text:span><text:span text:style-name="T222">AS </text:span><text:span text:style-name="T72">17H30 </text:span></text:p>
      <text:p text:style-name="P34"><text:span text:style-name="T213">Pedagogia </text:span></text:p>
      <text:p text:style-name="P80"><text:span text:style-name="T72">7H </text:span><text:span text:style-name="T178">AS </text:span><text:span text:style-name="T64">17H </text:span></text:p>
      <text:p text:style-name="P81"><text:span text:style-name="T210">R</text:span><text:span text:style-name="T150">$ </text:span><text:span text:style-name="T220">2.209,82 </text:span><text:span text:style-name="T227">16.607-3 </text:span></text:p>
      <text:p text:style-name="P82"><text:span text:style-name="T235">R</text:span><text:span text:style-name="T214">$ </text:span><text:span text:style-name="T205">3.106,13 </text:span><text:span text:style-name="T7">2329171-0 </text:span></text:p>
      <text:p text:style-name="P84"><text:span text:style-name="T95">R</text:span><text:span text:style-name="T178">$ </text:span><text:span text:style-name="T64">2.599,19 </text:span><text:span text:style-name="T207">465.530-5 </text:span></text:p>
      <text:p text:style-name="P83"><text:span text:style-name="T92">R</text:span><text:span text:style-name="T73">$ </text:span><text:span text:style-name="T120">3.106,13 </text:span><text:span text:style-name="T159">1003375-6 </text:span></text:p>
      <text:p text:style-name="P85"><text:span text:style-name="T62">R</text:span><text:span text:style-name="T35">$ </text:span><text:span text:style-name="T231">3.106,13 </text:span><text:span text:style-name="T104">73301-6 </text:span></text:p>
      <text:p text:style-name="P86"><text:span text:style-name="T209">R</text:span><text:span text:style-name="T232">$ </text:span><text:span text:style-name="T153">2.209,82 </text:span><text:span text:style-name="T113">10176069 </text:span></text:p>
      <text:p text:style-name="P87"><text:span text:style-name="T237">R</text:span><text:span text:style-name="T106">$ </text:span><text:span text:style-name="T205">2.027,50 41570-7 </text:span></text:p>
      <text:p text:style-name="P89"><text:span text:style-name="T138">R</text:span><text:span text:style-name="T65">$ </text:span><text:span text:style-name="T36">3.106,13 </text:span><text:span text:style-name="T197">44465275-8 </text:span></text:p>
      <text:p text:style-name="P90"><text:span text:style-name="T24">10 </text:span></text:p>
      <text:p text:style-name="P92"><text:span text:style-name="T42">Joyce Aparecida </text:span><text:span text:style-name="T115">de </text:span><text:span text:style-name="T192">Almeida </text:span></text:p>
      <text:p text:style-name="P51"><text:span text:style-name="T104">41.200.549-9 </text:span></text:p>
      <text:p text:style-name="P93"><text:soft-page-break/><text:span text:style-name="T66">Professor </text:span></text:p>
      <text:p text:style-name="P24"><text:span text:style-name="T225">Pedagogia </text:span></text:p>
      <text:p text:style-name="P94"><text:span text:style-name="T120">7H </text:span><text:span text:style-name="T196">AS </text:span><text:span text:style-name="T207">17H </text:span></text:p>
      <text:p text:style-name="P88"><text:span text:style-name="T140">RS </text:span><text:span text:style-name="T201">3.106,13 </text:span><text:span text:style-name="T134">50333-9 </text:span></text:p>
      <text:p text:style-name="P20"><text:span text:style-name="T180">11 </text:span></text:p>
      <text:p text:style-name="P95"><text:span text:style-name="T167">Jucilei </text:span><text:span text:style-name="T175">Donizete </text:span><text:span text:style-name="T205">Cipriano </text:span></text:p>
      <text:p text:style-name="P96"><text:span text:style-name="T238">22.903.272-2 </text:span><text:span text:style-name="T225">Diretor</text:span><text:span text:style-name="T87">(</text:span><text:span text:style-name="T79">a</text:span><text:span text:style-name="T132">) </text:span></text:p>
      <text:p text:style-name="P35"><text:span text:style-name="T225">Pedagogia </text:span></text:p>
      <text:p text:style-name="P97"><text:span text:style-name="T184">8H </text:span><text:span text:style-name="T108">AS </text:span><text:span text:style-name="T177">18H </text:span></text:p>
      <text:p text:style-name="P98"><text:span text:style-name="T75">R</text:span><text:span text:style-name="T198">$ </text:span><text:span text:style-name="T239">5.451,29 </text:span><text:span text:style-name="T146">21.008-0 </text:span></text:p>
      <text:p text:style-name="P99"><text:span text:style-name="T68">127 </text:span></text:p>
      <text:p text:style-name="P100"><text:span text:style-name="T135">Karen </text:span><text:span text:style-name="T159">Cardoso </text:span><text:span text:style-name="T231">Souza </text:span></text:p>
      <text:p text:style-name="P101"><text:span text:style-name="T53">55831300 </text:span></text:p>
      <text:p text:style-name="P102"><text:span text:style-name="T113">Professor </text:span></text:p>
      <text:p text:style-name="P35"><text:span text:style-name="T83">Pedagogia </text:span></text:p>
      <text:p text:style-name="P94"><text:span text:style-name="T73">7H </text:span><text:span text:style-name="T5">AS </text:span><text:span text:style-name="T72">17H </text:span></text:p>
      <text:p text:style-name="P103"><text:span text:style-name="T220">R</text:span><text:span text:style-name="T93">$ </text:span><text:span text:style-name="T146">3.106,13 </text:span><text:span text:style-name="T185">42885783-2 </text:span></text:p>
      <text:p text:style-name="P104"><text:span text:style-name="T24">13 </text:span></text:p>
      <text:p text:style-name="P105"><text:span text:style-name="T28">14 </text:span></text:p>
      <text:p text:style-name="P106"><text:span text:style-name="T128">34 </text:span></text:p>
      <text:p text:style-name="P107"><text:span text:style-name="T227">Larissa </text:span><text:span text:style-name="T212">Santiago </text:span><text:span text:style-name="T115">de </text:span><text:span text:style-name="T36">Souza </text:span></text:p>
      <text:p text:style-name="P108"><text:soft-page-break/><text:span text:style-name="T207">377019410 </text:span></text:p>
      <text:p text:style-name="P39"><text:span text:style-name="T183">Professor </text:span></text:p>
      <text:p text:style-name="P59"><text:span text:style-name="T137">Pedagogia </text:span></text:p>
      <text:p text:style-name="P94"><text:span text:style-name="T47">7H </text:span><text:span text:style-name="T169">AS </text:span><text:span text:style-name="T166">17H </text:span></text:p>
      <text:p text:style-name="P109"><text:span text:style-name="T37">R</text:span><text:span text:style-name="T147">$ </text:span><text:span text:style-name="T230">3.106,13 </text:span><text:span text:style-name="T238">01043530-9 </text:span></text:p>
      <text:p text:style-name="P110"><text:span text:style-name="T105">Larissa </text:span><text:span text:style-name="T64">Vieira </text:span><text:span text:style-name="T195">da </text:span><text:span text:style-name="T114">Silva </text:span></text:p>
      <text:p text:style-name="P111"><text:span text:style-name="T166">508028668 </text:span></text:p>
      <text:p text:style-name="P112"><text:span text:style-name="T122">Professor </text:span></text:p>
      <text:p text:style-name="P57"><text:span text:style-name="T82">Pedagogia </text:span></text:p>
      <text:p text:style-name="P46"><text:span text:style-name="T240">7H </text:span><text:span text:style-name="T209">AS </text:span><text:span text:style-name="T165">17H </text:span></text:p>
      <text:p text:style-name="P113"><text:span text:style-name="T221">R</text:span><text:span text:style-name="T164">$ </text:span><text:span text:style-name="T160">3.106,13 </text:span><text:span text:style-name="T205">932035 </text:span></text:p>
      <text:p text:style-name="P62"><text:span text:style-name="T241">15 </text:span></text:p>
      <text:p text:style-name="P114"><text:span text:style-name="T54">Maria </text:span><text:span text:style-name="T191">Ilza </text:span><text:span text:style-name="T146">Mereles </text:span><text:span text:style-name="T230">Luz </text:span></text:p>
      <text:p text:style-name="P116"><text:span text:style-name="T183">17492512-8 </text:span></text:p>
      <text:p text:style-name="P39"><text:span text:style-name="T205">Professor </text:span></text:p>
      <text:p text:style-name="P24"><text:span text:style-name="T44">Pedagogia </text:span></text:p>
      <text:p text:style-name="P46"><text:span text:style-name="T218">7H </text:span><text:span text:style-name="T178">AS </text:span><text:span text:style-name="T91">17H </text:span></text:p>
      <text:p text:style-name="P81"><text:span text:style-name="T50">R</text:span><text:span text:style-name="T189">$ </text:span><text:span text:style-name="T121">3.106,13 </text:span><text:span text:style-name="T154">90.959-9 </text:span></text:p>
      <text:p text:style-name="P91"><text:span text:style-name="T98">16 </text:span></text:p>
      <text:p text:style-name="P53"><text:span text:style-name="T107">17 </text:span></text:p>
      <text:p text:style-name="P117"><text:span text:style-name="T86">44 </text:span></text:p>
      <text:p text:style-name="P118"><text:soft-page-break/><text:span text:style-name="T185">Marineide </text:span><text:span text:style-name="T3">Ilda </text:span><text:span text:style-name="T229">dos </text:span><text:span text:style-name="T188">Santos </text:span><text:span text:style-name="T186">de </text:span><text:span text:style-name="T109">Lira </text:span></text:p>
      <text:p text:style-name="P71"><text:span text:style-name="T195">35.510.343-6 </text:span></text:p>
      <text:p text:style-name="P93"><text:span text:style-name="T160">Professor </text:span></text:p>
      <text:p text:style-name="P119"><text:span text:style-name="T126">Pedagogia </text:span></text:p>
      <text:p text:style-name="P46"><text:span text:style-name="T218">7H </text:span><text:span text:style-name="T183">AS </text:span><text:span text:style-name="T108">17H </text:span></text:p>
      <text:p text:style-name="P115"><text:span text:style-name="T211">Midia </text:span><text:span text:style-name="T202">Ferreira </text:span><text:span text:style-name="T103">da </text:span><text:span text:style-name="T242">Silva </text:span></text:p>
      <text:p text:style-name="P51"><text:span text:style-name="T113">29.113.634-5 </text:span></text:p>
      <text:p text:style-name="P120"><text:span text:style-name="T121">Coord</text:span><text:span text:style-name="T243">. </text:span><text:span text:style-name="T94">Pedagógico </text:span></text:p>
      <text:p text:style-name="P121"><text:span text:style-name="T139">Pedagogia </text:span></text:p>
      <text:p text:style-name="P94"><text:span text:style-name="T143">7H </text:span><text:span text:style-name="T34">AS </text:span><text:span text:style-name="T143">17H </text:span></text:p>
      <text:p text:style-name="P122"><text:span text:style-name="T92">R</text:span><text:span text:style-name="T162">$ </text:span><text:span text:style-name="T104">3.106,13 </text:span><text:span text:style-name="T231">0755726857-2 </text:span></text:p>
      <text:p text:style-name="P123"><text:span text:style-name="T220">R</text:span><text:span text:style-name="T123">$ </text:span><text:span text:style-name="T154">3.877,13 </text:span><text:span text:style-name="T146">24881-9 </text:span></text:p>
      <text:p text:style-name="P63"><text:span text:style-name="T25">18 </text:span></text:p>
      <text:p text:style-name="P124"><text:span text:style-name="T207">Poliana </text:span><text:span text:style-name="T231">Lima </text:span><text:span text:style-name="T200">Morais </text:span><text:span text:style-name="T162">Pára </text:span></text:p>
      <text:p text:style-name="P125"><text:span text:style-name="T72">400.984.611 </text:span></text:p>
      <text:p text:style-name="P112"><text:span text:style-name="T153">Professor </text:span></text:p>
      <text:p text:style-name="P35"><text:span text:style-name="T42">Pedagogia </text:span></text:p>
      <text:p text:style-name="P94"><text:span text:style-name="T108">7H </text:span><text:span text:style-name="T143">AS </text:span><text:span text:style-name="T60">17H </text:span></text:p>
      <text:p text:style-name="P54"><text:span text:style-name="T244">19 </text:span></text:p>
      <text:p text:style-name="P126"><text:span text:style-name="T245">Tatiane </text:span><text:span text:style-name="T182">Florencio </text:span><text:span text:style-name="T202">dos </text:span><text:span text:style-name="T220">Santos </text:span><text:span text:style-name="T155">Moraes </text:span></text:p>
      <text:p text:style-name="P127"><text:span text:style-name="T113">32.597.148-1 </text:span></text:p>
      <text:p text:style-name="P102"><text:soft-page-break/><text:span text:style-name="T89">Professor </text:span></text:p>
      <text:p text:style-name="P128"><text:span text:style-name="T139">Pedagogia </text:span></text:p>
      <text:p text:style-name="P94"><text:span text:style-name="T48">7H </text:span><text:span text:style-name="T171">AS </text:span><text:span text:style-name="T174">17H </text:span></text:p>
      <text:p text:style-name="P129"><text:span text:style-name="T237">R</text:span><text:span text:style-name="T206">$ </text:span><text:span text:style-name="T185">3.106,13 </text:span><text:span text:style-name="T246">07773545-4 </text:span></text:p>
      <text:p text:style-name="P130"><text:span text:style-name="T96">R</text:span><text:span text:style-name="T210">$ </text:span><text:span text:style-name="T115">3.106,13 </text:span><text:span text:style-name="T54">1022371-7 </text:span></text:p>
      <text:p text:style-name="P131"><text:span text:style-name="T250">20 </text:span></text:p>
      <text:p text:style-name="P134"><text:span text:style-name="T248">A </text:span><text:span text:style-name="T220">CONTRATAR </text:span></text:p>
      <text:p text:style-name="P135"><text:span text:style-name="T57">21 </text:span></text:p>
      <text:p text:style-name="P137"><text:span text:style-name="T133">Weverton </text:span><text:span text:style-name="T119">Sanches </text:span><text:span text:style-name="T227">Mendes </text:span></text:p>
      <text:p text:style-name="P138"><text:span text:style-name="T207">41387514-3 </text:span></text:p>
      <text:p text:style-name="P139"><text:span text:style-name="T74">22 </text:span></text:p>
      <text:p text:style-name="P140"><text:span text:style-name="T253">A </text:span><text:span text:style-name="T242">CONTRAR </text:span></text:p>
      <text:p text:style-name="P141"><text:span text:style-name="T102">Professor </text:span></text:p>
      <text:p text:style-name="P142"><text:span text:style-name="T195">Assist</text:span><text:span text:style-name="T254">. </text:span><text:span text:style-name="T111">Adm</text:span><text:span text:style-name="T184">. </text:span></text:p>
      <text:p text:style-name="P75"><text:span text:style-name="T153">Professor </text:span></text:p>
      <text:p text:style-name="P128"><text:span text:style-name="T247">Pedagogia </text:span></text:p>
      <text:p text:style-name="P143"><text:span text:style-name="T116">Ensino </text:span><text:span text:style-name="T4">Médio </text:span></text:p>
      <text:p text:style-name="P144"><text:span text:style-name="T94">7H </text:span><text:span text:style-name="T109">AS </text:span><text:span text:style-name="T93">17H </text:span></text:p>
      <text:p text:style-name="P145"><text:span text:style-name="T255">R</text:span><text:span text:style-name="T172">$ </text:span><text:span text:style-name="T203">3.824,46 </text:span><text:span text:style-name="T135">45.542-3 </text:span></text:p>
      <text:p text:style-name="P136"><text:span text:style-name="T173">23 </text:span></text:p>
      <text:p text:style-name="P146"><text:span text:style-name="T151">24 </text:span></text:p>
      <text:p text:style-name="P146"><text:soft-page-break/><text:span text:style-name="T252">25 </text:span></text:p>
      <text:p text:style-name="P147"><text:span text:style-name="T57">26 </text:span></text:p>
      <text:p text:style-name="P132"><text:span text:style-name="T124">27 </text:span></text:p>
      <text:p text:style-name="P133"><text:span text:style-name="T236">28 </text:span></text:p>
      <text:p text:style-name="P148"><text:span text:style-name="T181">29 </text:span></text:p>
      <text:p text:style-name="P149"><text:span text:style-name="T251">30 </text:span></text:p>
      <text:p text:style-name="P36"><text:span text:style-name="T26">30 </text:span></text:p>
      <text:p text:style-name="P150"><text:span text:style-name="T256">Total </text:span></text:p>
      <text:p text:style-name="P151"><text:span text:style-name="T224">RS </text:span><text:span text:style-name="T32">62.578,90 </text:span></text:p>
      <text:p text:style-name="P152"><text:span text:style-name="T238">Guarulhos </text:span></text:p>
      <text:p text:style-name="P153"><text:span text:style-name="T170">05/03/2026 </text:span></text:p>
      <text:p text:style-name="P154"><text:span text:style-name="T193">Presidente </text:span><text:span text:style-name="T158">da </text:span><text:span text:style-name="T233">ACASEC </text:span></text:p>
      <text:p text:style-name="P155"><text:span text:style-name="T156">Jair </text:span><text:span text:style-name="T249">Jose </text:span><text:span text:style-name="T40">Barroso </text:span></text:p>
      <text:p text:style-name="P156"><text:span text:style-name="T90">CPF </text:span><text:span text:style-name="T38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81" meta:word-count="364" meta:character-count="2343" meta:non-whitespace-character-count="1979"/>
    <meta:generator>LibreOfficeDev/6.0.5.2$Linux_X86_64 LibreOffice_project/</meta:generator>
  </office:meta>
</office:document-meta>
</file>